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G#m G#m B-C# G#m - G#m</text:p>
      <text:p><text:span text:style-name="Measure_20__23_1">As</text:span>pirin, <text:span text:style-name="Measure_20__23_2">come</text:span> on please <text:s text:c="2"/>G#m G#m B-C# D# <text:s/>- D#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G#m <text:s/>G#m</text:p>
      <text:p>Under the <text:span text:style-name="Measure_20__23_1">te</text:span><text:span text:style-name="Measure_20__23_1_bd_">le</text:span>pho<text:span text:style-name="Measure_20__23_2">ne</text:span> <text:s text:c="18"/>F#-C# D#m</text:p>
      <text:p>I've never as<text:span text:style-name="Measure_20__23_2">ked th</text:span>ese bells <text:s text:c="13"/>D#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F#-G# Bb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G#m G#m</text:p>
      <text:p>[Link] Bbm - About yesterday <text:s text:c="11"/>G#m G#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Bbm</text:p>
      <text:p/>
      <text:p>[Interlude - Lines #3~4-1~2] <text:s text:c="3"/>[Outro] G#m</text:p>
      <text:p><text:s text:c="40"/>G#m-X</text:p>
      <text:p>But <text:span text:style-name="Measure_20__23_1">I</text:span> don't <text:span text:style-name="Measure_20__23_2">know</text:span> what's going on there <text:s/>G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